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c23c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c23c8" style:font-size-asian="14pt" style:font-weight-asian="bold" style:font-size-complex="14pt" style:font-weight-complex="bold"/>
    </style:style>
    <style:style style:name="T1" style:family="text">
      <style:text-properties officeooo:rsid="000c23c8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c23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И</text:span><text:span text:style-name="T2">нформаци</text:span><text:span text:style-name="T3">я</text:span><text:span text:style-name="T2"> о детском дорожно-транспортном травматизме </text:span></text:p>
      <text:p text:style-name="P3"><text:span text:style-name="T2">за 9 месяцев 2024 г.</text:span></text:p>
      <text:p text:style-name="P1"/>
      <text:p text:style-name="P1"/>
      <text:p text:style-name="P2"><text:tab/><text:span text:style-name="T2">По итогам 9 месяцев 2024 г. на территории региона обстановка с детским дорожно-транспортным травматизмом остается напряженной. </text:span></text:p>
      <text:p text:style-name="P2"><text:span text:style-name="T2"><text:tab/>Число ДТП увеличилось на 4% (с 423 до 440), погибло четверо несовершеннолетних (-75%, с 16 до 4), число пострадавших увеличилось на 7,6% (с 463 до 498). </text:span></text:p>
      <text:p text:style-name="P2"><text:span text:style-name="T2"><text:tab/>Рост дорожно-транспортных происшествий допущен на территории 25 муниципальных и городских округов. Отмечается рост ДТП с участием несовершеннолетних в городских округах Саров, Бор, Арзамас, Навашинский и Воскресенском, Дивеевском, Краснобаковском и Шатковском муниципальных округах. </text:span></text:p>
      <text:p text:style-name="P2"><text:span text:style-name="T2"><text:tab/>Наблюдается рост на 2,7% (с 146 до 150) числа дорожных происшествий с участием детей-пешеходов. Рост подобных ДТП прослеживается в округах: г. Дзержинск, г. Саров, г. Арзамас, Воротынском, Семеновском, Балахнинском, Богородском, Большеболдинском, Вадском, Вачском, Воскресенском, Городецком, Дальнеконстантиновском, Дивеевском, Кстовском, Лукояновском и Шатковском. </text:span></text:p>
      <text:p text:style-name="P2"><text:span text:style-name="T2"><text:tab/>При этом на 5,4% (с 56 до 59) увеличилось число автоаварий из-за неосторожного поведения пешеходов, в которых 1 ребенок погиб, 62 несовершеннолетних пострадали. </text:span></text:p>
      <text:p text:style-name="P2"><text:span text:style-name="T2"><text:tab/>По итогам 9 месяцев 2024 г. зарегистрировано 35 дорожно-транспортное происшествие при нахождении детей на безопасных маршрутах «Дом-школа-дом». </text:span></text:p>
      <text:p text:style-name="P2"><text:span text:style-name="T2"><text:tab/>Несмотря на снижение на 1,7% (с 173 до 170) числа аварий с участием детей-пассажиров, рост подобных ДТП зафиксирован в округах: г. Арзамас, г. Саров, г. Бор, г. Шахунья, Вознесенском, Воскресенском, Городецком, Княгининском, Краснобаковском, Навашинском, Павловском, Пильнинском, 2 Сергачском, Сокольском, Сосновском, Спасском, Тоншаевском, Шатковском. </text:span></text:p>
      <text:p text:style-name="P2"><text:span text:style-name="T2"><text:tab/>Кроме того, в 25 автоавариях несовершеннолетние пассажиры получили травмы в результате нарушения требований к их перевозке. За истекший период произошло 54 ДТП с участием несовершеннолетних велосипедистов, в которых <text:s/>ребенок погиб, 54 подростка получили травмы. Количество ДТП по неосторожности детей увеличилось на 18,3% (с 142 до 168), погибло 2 детей. <text:tab/>Число пострадавших детей также увеличилось на 20,5% (с 146 до 176). Рост подобных происшествий наблюдается в округах: Нижний Новгород, Ардатовский, Арзамасский, Балахнинский, Богородский, Бор, Большеболдинский, Вадский, Вачский, Воскресенский, Гагинский, Дивеевский, Краснобаковский, Кстовский, Кулебакский, Лысковский, Навашинский, Павловский, Пильнинский, Семеновский, Сергачский, Уренский, Чкаловский, Шатковский. </text:span></text:p>
      <text:p text:style-name="P2"><text:span text:style-name="T2"><text:tab/>Кроме того, 27.09.2024 в г.о.г. Бор произошло дорожно-транспортное происшествие в результате которого погиб несовершеннолетний велосипедист. </text:span><text:soft-page-break/><text:span text:style-name="T2"><text:tab/>Ребенок не достигший 14-летнего возраста, без средств пассивной защиты, двигался на велосипеде по автодорог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6:21:28.164640159</meta:creation-date>
    <dc:date>2024-10-18T16:26:22.248517172</dc:date>
    <meta:editing-duration>PT4M54S</meta:editing-duration>
    <meta:editing-cycles>1</meta:editing-cycles>
    <meta:document-statistic meta:table-count="0" meta:image-count="0" meta:object-count="0" meta:page-count="2" meta:paragraph-count="11" meta:word-count="328" meta:character-count="2694" meta:non-whitespace-character-count="2356"/>
    <meta:generator>LibreOffice/7.3.7.2$Linux_X86_64 LibreOffice_project/30$Build-2</meta:generator>
  </office:meta>
</office:document-meta>
</file>